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pitch="variable"/>
    <style:font-face style:name="Trebuchet MS" svg:font-family="'Trebuchet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style:font-name="Trebuchet MS"/>
    </style:style>
    <style:style style:name="P2" style:family="paragraph" style:parent-style-name="Standard">
      <style:paragraph-properties fo:text-align="center" style:justify-single-word="false"/>
      <style:text-properties style:font-name="Trebuchet MS" fo:font-size="36pt" style:font-size-asian="36pt" style:font-size-complex="36pt"/>
    </style:style>
    <style:style style:name="P3" style:family="paragraph" style:parent-style-name="Standard">
      <style:paragraph-properties fo:text-align="center" style:justify-single-word="false"/>
      <style:text-properties style:font-name="Trebuchet MS" fo:font-size="18pt" style:font-size-asian="18pt" style:font-size-complex="18pt"/>
    </style:style>
    <style:style style:name="P4" style:family="paragraph" style:parent-style-name="Standard">
      <style:paragraph-properties fo:text-align="center" style:justify-single-word="false"/>
      <style:text-properties style:font-name="Trebuchet MS" fo:font-size="26pt" style:font-size-asian="26pt" style:font-size-complex="26pt"/>
    </style:style>
    <style:style style:name="P5" style:family="paragraph">
      <style:paragraph-properties fo:text-align="center"/>
    </style:style>
    <style:style style:name="T1" style:family="text">
      <style:text-properties fo:font-size="22pt" style:font-size-asian="22pt" style:font-size-complex="22pt"/>
    </style:style>
    <style:style style:name="gr1" style:family="graphic">
      <style:graphic-properties svg:stroke-width="0.0201in"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Allmøte» onsdag 8. februar</text:p>
      <text:p text:style-name="P1"/>
      <text:p text:style-name="P1"/>
      <text:p text:style-name="P1"/>
      <text:p text:style-name="P3">Dette blir litt kort varsel, så jeg har ikke mye håp om fullt hus og stormende jubel, men det er altså allmøte på Kaffe Lars på onsdag. Anledningen er at jeg skal i hovedtillitsvalgtmøte med SOPP på torsdag den 9. februar.</text:p>
      <text:p text:style-name="P3"/>
      <text:p text:style-name="P3">Så hvis det er noe man ønsker jeg skal ta opp med SOPP på dette møtet så haster det litt. Møtet er altså på</text:p>
      <text:p text:style-name="P1"/>
      <text:p text:style-name="P4">Kaffe Lars</text:p>
      <text:p text:style-name="P4">Onsdag 8. februar</text:p>
      <text:p text:style-name="P4">Klokken 19.00</text:p>
      <text:p text:style-name="P1"/>
      <text:p text:style-name="P1"/>
      <text:p text:style-name="P1"><text:span text:style-name="T1">Be there or be</text:span> <draw:rect text:anchor-type="as-char" svg:y="-0.2953in" draw:z-index="0" draw:style-name="gr1" draw:text-style-name="P5" svg:width="0.3906in" svg:height="0.3906in"><text:p/></draw:rect></text:p>
      <text:p text:style-name="P1"/>
      <text:p text:style-name="P1"/>
      <text:p text:style-name="P1"/>
      <text:p text:style-name="P1">Vennlig hilsen</text:p>
      <text:p text:style-name="P1"/>
      <text:p text:style-name="P1">Einar Jørgen Haraldseid</text:p>
      <text:p text:style-name="P1">Hovedtillitsvalgt, H0812</text:p>
      <text:p text:style-name="P1">einar@haraldseid.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pitch="variable"/>
    <style:font-face style:name="Trebuchet MS" svg:font-family="'Trebuchet M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nb" fo:country="NO"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2-07T10:29:27</meta:creation-date>
    <dc:date>2006-02-07T11:16:52</dc:date>
    <dc:language>nb-NO</dc:language>
    <meta:editing-cycles>3</meta:editing-cycles>
    <meta:editing-duration>PT11M33S</meta:editing-duration>
    <meta:user-defined meta:name="Info 1"/>
    <meta:user-defined meta:name="Info 2"/>
    <meta:user-defined meta:name="Info 3"/>
    <meta:user-defined meta:name="Info 4"/>
    <meta:document-statistic meta:table-count="0" meta:image-count="0" meta:object-count="0" meta:page-count="1" meta:paragraph-count="11" meta:word-count="89" meta:character-count="493"/>
  </office:meta>
</office:document-meta>
</file>